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fbb1f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bcde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dc4d8" officeooo:paragraph-rsid="001bcde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1f19f3" officeooo:paragraph-rsid="0024c94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6f0ff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87ddf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a6a15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bcde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cde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dc4d8" style:font-size-asian="11pt" style:font-weight-asian="normal" style:font-name-complex="Verdana" style:font-size-complex="11pt" style:font-weight-complex="normal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220521" style:font-weight-asian="normal" style:font-weight-complex="normal"/>
    </style:style>
    <style:style style:name="T20" style:family="text">
      <style:text-properties fo:font-weight="normal" officeooo:rsid="001bcde8" style:font-weight-asian="normal" style:font-weight-complex="normal"/>
    </style:style>
    <style:style style:name="T21" style:family="text">
      <style:text-properties fo:font-weight="normal" officeooo:rsid="001dc4d8" style:font-weight-asian="normal" style:font-weight-complex="normal"/>
    </style:style>
    <style:style style:name="T22" style:family="text">
      <style:text-properties fo:font-weight="normal" officeooo:rsid="0021abb3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officeooo:rsid="001e0b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3">Diputadas y </text:span>Diputados de Santa Fe:</text:p>
      <text:p text:style-name="P8"><text:span text:style-name="T4">La Comisión de Transporte ha considerado el Proyecto de Comunicación </text:span><text:span text:style-name="T5">Nº</text:span><text:span text:style-name="T6">3</text:span><text:span text:style-name="T8">7</text:span><text:span text:style-name="T10">757</text:span><text:span text:style-name="T7">-CD-</text:span><text:span text:style-name="T9">FP-</text:span><text:span text:style-name="T11">PS</text:span><text:span text:style-name="T12">, de</text:span><text:span text:style-name="T13">l </text:span><text:span text:style-name="T14">Diputado </text:span><text:span text:style-name="T16">Lenci</text:span><text:span text:style-name="T13">, por el cual se solicita </text:span><text:span text:style-name="T14">a través </text:span><text:span text:style-name="T16">de la Dirección Provincial de Vialidad, disponga consultar a la Dirección Nacional de Vialidad, respecto de la vigencia del </text:span><text:span text:style-name="T17">C</text:span><text:span text:style-name="T16">ontrato Malla C.Re.Ma 235 para la Ruta Nacional 9</text:span><text:bookmark text:name="caratula36404"/><text:span text:style-name="T15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9"><text:span text:style-name="T23"><text:s/></text:span><text:span text:style-name="T24">PROYECTO DE COMUNICACIÓN</text:span><text:span text:style-name="T18"> </text:span></text:p>
      <text:p text:style-name="P11"/>
      <text:p text:style-name="P10"><text:span text:style-name="T18">La Cámara de Diputados de la Provincia vería con agrado que el Poder Ejecutivo, </text:span><text:span text:style-name="T20">a través de la Dirección Provincial de Vialidad</text:span><text:span text:style-name="T18">, </text:span><text:span text:style-name="T22">consulte</text:span><text:span text:style-name="T19"> </text:span><text:span text:style-name="T20">a la Dirección Nacional de Vialidad dependiente del Ministerio de Obras </text:span><text:span text:style-name="T21">Públicas de la Nación, sobre la vigencia del Contrato Malla C.Re.Ma. Nº 235 para la Ruta Nacional Nº 9.</text:span></text:p>
      <text:p text:style-name="P12"/>
      <text:p text:style-name="P2">Sala de la Comisión <text:span text:style-name="T25">en Meet, 9 de setiembre de 2020.</text:span></text:p>
      <text:p text:style-name="P2"/>
      <text:p text:style-name="P14">FIRMANTES: MARTINEZ – GARCIA – GARIBAY - PACCHIOTTI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3:59:15.515421937</dc:date>
    <meta:print-date>2020-09-09T13:59:10.402436049</meta:print-date>
    <meta:editing-cycles>58</meta:editing-cycles>
    <meta:editing-duration>PT1H41M4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9" meta:character-count="1171" meta:non-whitespace-character-count="944"/>
  </office:meta>
</office:document-meta>
</file>